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language="gl" fo:country="ES" style:language-asian="gl" style:country-asian="ES"/>
    </style:style>
    <style:style style:name="P2" style:parent-style-name="Standard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gl" fo:country="ES" style:language-asian="gl" style:country-asian="ES"/>
    </style:style>
    <style:style style:name="TableColumn4" style:family="table-column">
      <style:table-column-properties style:column-width="1.1986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9993in" style:use-optimal-column-width="false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0.2319in" style:use-optimal-column-width="false"/>
    </style:style>
    <style:style style:name="TableColumn9" style:family="table-column">
      <style:table-column-properties style:column-width="0.4576in" style:use-optimal-column-width="false"/>
    </style:style>
    <style:style style:name="TableColumn10" style:family="table-column">
      <style:table-column-properties style:column-width="0.042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729in" style:use-optimal-column-width="false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3" style:family="table">
      <style:table-properties style:width="6.6458in" fo:margin-left="-0.15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23" style:parent-style-name="Fuentedepárrafopredeter." style:family="text">
      <style:text-properties style:font-name="Arial" style:font-name-complex="Arial" fo:font-style="normal" style:font-style-asian="normal"/>
    </style:style>
    <style:style style:name="T24" style:parent-style-name="Fuentedepárrafopredeter." style:family="text">
      <style:text-properties style:font-name="Arial" style:font-name-complex="Arial" fo:font-style="normal" style:font-style-asian="normal"/>
    </style:style>
    <style:style style:name="T25" style:parent-style-name="Fuentedepárrafopredeter." style:family="text">
      <style:text-properties style:font-name="Arial" style:font-name-complex="Arial" fo:font-style="normal" style:font-style-asian="normal"/>
    </style:style>
    <style:style style:name="T26" style:parent-style-name="Fuentedepárrafopredeter." style:family="text">
      <style:text-properties style:font-name="Arial" style:font-name-complex="Arial" fo:font-style="normal" style:font-style-asian="normal"/>
    </style:style>
    <style:style style:name="T27" style:parent-style-name="Fuentedepárrafopredeter." style:family="text">
      <style:text-properties style:font-name="Arial" style:font-name-complex="Arial" fo:font-style="normal" style:font-style-asian="normal"/>
    </style:style>
    <style:style style:name="T28" style:parent-style-name="Fuentedepárrafopredeter." style:family="text">
      <style:text-properties style:font-name="Arial" style:font-name-complex="Arial" fo:font-style="normal" style:font-style-asian="normal"/>
    </style:style>
    <style:style style:name="T29" style:parent-style-name="Fuentedepárrafopredeter." style:family="text">
      <style:text-properties style:font-name="Arial" style:font-name-complex="Arial" fo:font-style="normal" style:font-style-asian="normal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951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292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Textodeglobo" style:family="paragraph"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6" style:parent-style-name="Textodeglobo" style:family="paragraph">
      <style:text-properties style:font-name="Arial" style:font-name-complex="Arial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7" style:family="table-row">
      <style:table-row-properties style:min-row-height="0.219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89" style:parent-style-name="Fuentedepárrafopredeter." style:family="text"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</style:style>
    <style:style style:name="T92" style:parent-style-name="Fuentedepárrafopredeter." style:family="text">
      <style:text-properties style:font-name="Arial" style:font-name-asian="Liberation Serif" style:font-name-complex="Arial" fo:font-weight="bold" style:font-weight-asian="bold"/>
    </style:style>
    <style:style style:name="T93" style:parent-style-name="Fuentedepárrafopredeter." style:family="text">
      <style:text-properties style:font-name="Arial" style:font-name-complex="Arial" fo:font-weight="bold" style:font-weight-asian="bold"/>
    </style:style>
    <style:style style:name="TableRow94" style:family="table-row">
      <style:table-row-properties style:min-row-height="0.219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96" style:parent-style-name="Fuentedepárrafopredeter." style:family="text">
      <style:text-properties style:font-name="Arial" style:font-name-complex="Arial" fo:font-size="11pt" style:font-size-asian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9" style:family="table-row">
      <style:table-row-properties style:min-row-height="0.0569in"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6pt" style:font-size-asian="6pt" style:font-size-complex="6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6pt" style:font-size-asian="6pt" style:font-size-complex="6pt"/>
    </style:style>
    <style:style style:name="TableRow104" style:family="table-row">
      <style:table-row-properties style:min-row-height="0.0569in" style:use-optimal-row-height="fals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6pt" style:font-size-asian="6pt" style:font-size-complex="6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207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14" style:family="table-row">
      <style:table-row-properties style:min-row-height="0.207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25" style:family="table-row">
      <style:table-row-properties style:min-row-height="0.207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36" style:family="table-row">
      <style:table-row-properties style:min-row-height="0.207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47" style:family="table-row">
      <style:table-row-properties style:min-row-height="0.207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69" style:family="table-row">
      <style:table-row-properties style:min-row-height="0.207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 fo:margin-left="0.25in">
        <style:tab-stops/>
      </style:paragraph-properties>
    </style:style>
    <style:style style:name="T27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end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text-align="end"/>
    </style:style>
    <style:style style:name="T3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Liberation Serif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end"/>
    </style:style>
    <style:style style:name="T3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end"/>
    </style:style>
    <style:style style:name="T3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3" style:parent-style-name="Normal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4" style:parent-style-name="Normal" style:family="paragraph">
      <style:paragraph-properties fo:text-align="justify" fo:margin-left="-0.0986in">
        <style:tab-stops/>
      </style:paragraph-properties>
    </style:style>
    <style:style style:name="P315" style:parent-style-name="Contenidodelmarco" style:family="paragraph">
      <style:paragraph-properties fo:text-align="justify"/>
    </style:style>
    <style:style style:name="T316" style:parent-style-name="Fuentedepárrafopredeter." style:family="text">
      <style:text-properties fo:font-weight="bold" style:font-weight-asian="bold" fo:color="#000000" style:font-size-complex="10pt"/>
    </style:style>
    <style:style style:name="P317" style:parent-style-name="Contenidodelmarco" style:family="paragraph">
      <style:paragraph-properties fo:text-align="justify"/>
    </style:style>
    <style:style style:name="T318" style:parent-style-name="Fuentedepárrafopredeter." style:family="text">
      <style:text-properties fo:font-weight="bold" style:font-weight-asian="bold" fo:color="#000000" style:font-size-complex="10pt"/>
    </style:style>
    <style:style style:name="P319" style:parent-style-name="Contenidodelmarco" style:family="paragraph">
      <style:paragraph-properties fo:text-align="justify"/>
    </style:style>
    <style:style style:name="T320" style:parent-style-name="Fuentedepárrafopredeter." style:family="text">
      <style:text-properties fo:font-weight="bold" style:font-weight-asian="bold" fo:color="#000000" style:font-size-complex="10pt"/>
    </style:style>
    <style:style style:name="T32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2" style:parent-style-name="Standard" style:family="paragraph"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9">
            <text:h text:style-name="Título1" text:outline-level="1"><text:span text:style-name="T23">ASIGNACIÓN PREMIO<text:s/></text:span><text:span text:style-name="T24">V<text:s/></text:span><text:span text:style-name="T25">CONCURSO PODCASTS- “RADIO NA BIBLIO”</text:span></text:h>
            <text:h text:style-name="Título1" text:outline-level="1"><text:span text:style-name="T26">CURSO 202</text:span><text:span text:style-name="T27">2</text:span><text:span text:style-name="T28">/202</text:span><text:span text:style-name="T29">3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XUSTIFICACIÓN DO GASTO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Standard"><text:span text:style-name="T42">Nome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Standard"><text:span text:style-name="T44">Código do cen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Standard"><text:span text:style-name="T52">Enderezo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Standard"><text:span text:style-name="T55">Localidade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><text:span text:style-name="T59">Código Postal</text:span></text:p>
          </table:table-cell>
          <table:table-cell table:style-name="TableCell60" table:number-columns-spanned="2">
            <text:p text:style-name="Standard"><text:span text:style-name="T61">Concello</text:span></text:p>
          </table:table-cell>
          <table:covered-table-cell/>
          <table:table-cell table:style-name="TableCell62" table:number-columns-spanned="5">
            <text:p text:style-name="Standard"><text:span text:style-name="T63">Provincia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Standard"><text:span text:style-name="T65">Teléfono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11">
            <text:p text:style-name="Standard"><text:span text:style-name="T86">A. INGRESOS E DESTINO DO ORZ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87">
          <table:table-cell table:style-name="TableCell88" table:number-columns-spanned="9">
            <text:p text:style-name="Standard"><text:span text:style-name="T89">Cantidade total asignada 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<text:s/></text:span><text:span text:style-name="T93">1.000 €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Standard"><text:span text:style-name="T96">Contía global destinada a melloras no equipamento/infraestrutura do laboratorio/emisora de radio (que queda vinculada á biblioteca do cent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9">
            <text:p text:style-name="Standard"><text:span text:style-name="T106">B.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12">
            <text:p text:style-name="P111"><text:span text:style-name="T112">Relación de fac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Standard"><text:span text:style-name="T115">Nº da factura</text:span></text:p>
          </table:table-cell>
          <table:covered-table-cell/>
          <table:table-cell table:style-name="TableCell116" table:number-columns-spanned="2">
            <text:p text:style-name="Standard"><text:span text:style-name="T117">Provedor</text:span></text:p>
          </table:table-cell>
          <table:covered-table-cell/>
          <table:table-cell table:style-name="TableCell118" table:number-columns-spanned="2">
            <text:p text:style-name="Standard"><text:span text:style-name="T119">Importe</text:span></text:p>
          </table:table-cell>
          <table:covered-table-cell/>
          <table:table-cell table:style-name="TableCell120" table:number-columns-spanned="4">
            <text:p text:style-name="P121"><text:span text:style-name="T122">Infraestrutura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Equipamento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TOTAL DE GASTO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2">
            <text:p text:style-name="P284"/>
            <text:p text:style-name="Standard"><text:span text:style-name="T285">Don/Dona ............................................................................................................., en calidade de presidente/a do Consello Escolar do Centro,<text:s/></text:span><text:span text:style-name="T286">CERTIFICA</text:span><text:span text:style-name="T287">:</text:span></text:p>
            <text:p text:style-name="P288"><text:span text:style-name="T289">Que as facturas que se detallan corresponden a gastos realizados coa asignación recibida por este centro, por termos acadado un dos premios do<text:s/></text:span><text:span text:style-name="T290">V</text:span><text:span text:style-name="T291"><text:s/>Concurso de Podcasts – “Radio na biblio”,</text:span><text:span text:style-name="T292"><text:s/>segundo Resolución da Dirección Xeral de<text:s/></text:span><text:span text:style-name="T293">Ordenación e Innovación Educativa<text:s/></text:span><text:span text:style-name="T294">de<text:s/></text:span><text:span text:style-name="T295">15</text:span><text:span text:style-name="T296"><text:s/>de ma</text:span><text:span text:style-name="T297">io</text:span><text:span text:style-name="T298"><text:s/>de 20</text:span><text:span text:style-name="T299">23</text:span><text:span text:style-name="T300">, publicada no Portal Educativo.</text:span></text:p>
            <text:p text:style-name="P301"><text:span text:style-name="T302">En _____________________________________ a _____ de _______________ de 20__</text:span></text:p>
            <text:p text:style-name="Standard"><text:span text:style-name="T303"><text:s text:c="4"/></text:span></text:p>
            <text:p text:style-name="P304"><text:span text:style-name="T305">O/A Presidente/a do Consello Escolar</text:span></text:p>
            <text:p text:style-name="P306"/>
            <text:p text:style-name="P307"/>
            <text:p text:style-name="P308"><text:span text:style-name="T309">Asdo.:___________________________________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>DIRECCIÓN XERAL DE ORDENACIÓN E INNOVACIÓN EDUCATIVA</text:p>
      <text:p text:style-name="P313">CONSELLERÍA DE CULTURA, EDUCACIÓN, FORMACIÓN PROFESIONAL E UNIVERSIDADES</text:p>
      <text:p text:style-name="P314"><text:bookmark-start text:name="__DdeLink__367_2677094852"/><text:bookmark-end text:name="__DdeLink__367_2677094852"/><draw:custom-shape svg:x="-0.15139in" svg:y="8.75556in" svg:width="6.58681in" svg:height="0.48333in" draw:z-index="251657728" draw:id="id0" draw:style-name="a1" draw:name="Cuadro de texto 3" text:anchor-type="paragraph"><svg:title/><svg:desc/><text:p text:style-name="P315"><text:span text:style-name="T316">SR. DIRECTOR XERAL DE CENTROS E RECURSOS HUMANOS</text:span></text:p><text:p text:style-name="P317"><text:span text:style-name="T318">CONSELLERÍA DE CULTURA, EDUCACIÓN E UNIVERSIDADE</text:span></text:p><text:p text:style-name="P319"><text:span text:style-name="T320">SAN CAETANO, s/nº, bloque 2, 2º <text:s/>- 15781 SANTIAGO DE COMPOSTELA</text:span></text:p><draw:enhanced-geometry draw:type="non-primitive" svg:viewBox="0 0 21600 21600" draw:enhanced-path="M 0 0 L 21600 0 21600 21600 0 21600 Z N"/></draw:custom-shape><text:span text:style-name="T321">SAN CAETANO, s/nº, bloque 2, 2º <text:s/>- 15781 SANTIAGO DE COMPOSTELA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Noto Sans CJK SC Regular" style:font-name-complex="Noto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Noto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/>
      <style:text-properties fo:hyphenate="false"/>
    </style:style>
    <style:style style:name="Topo1" style:display-name="Topo 1" style:family="paragraph" style:parent-style-name="Normal" style:list-style-name="LFO2">
      <style:paragraph-properties style:vertical-align="auto" fo:margin-top="0.0833in" fo:margin-bottom="0.0833in"/>
      <style:text-properties style:font-name="Times New Roman" style:font-name-asian="MS Mincho" style:font-name-complex="Times New Roman" style:letter-kerning="false" fo:language="es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complex="ar" style:country-complex="SA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Normal">
      <style:text-properties style:font-name="Arial" style:font-name-asian="SimSun" style:font-name-complex="Arial Unicode MS" style:letter-kerning="true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722in" fo:margin-left="0.8861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26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45833in" svg:height="0.41667in" style:rel-width="scale" style:rel-height="scale"><draw:image xlink:href="media/image1.png" xlink:type="simple" xlink:show="embed" xlink:actuate="onLoad"/><svg:title/><svg:desc>https://www.xunta.gal/ficheiros/identidade-corporativa/2021/composicions/ccefpu-positiv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voa Fernández, Cristina</meta:initial-creator>
    <dc:creator>Cuba Cabana, Hilda</dc:creator>
    <meta:creation-date>2024-04-15T11:25:00Z</meta:creation-date>
    <dc:date>2024-04-15T11:25:00Z</dc:date>
    <meta:print-date>2019-01-02T11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